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8 B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8 B te Castenray</text:span> - het plaatsen van een zwembad (HZ-OMV-2018-0139, ontvangstdatum 5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28 B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7</meta:user-defined>
    <meta:user-defined meta:name="OVERHEIDop.GmbID/DC.identifier">gmb-2018-9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4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183.32 388744.64</meta:user-defined>
    <meta:user-defined meta:name="OVERHEIDop.versieInformatie"/>
  </office:meta>
</office:document-meta>
</file>