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t.b.v. het aanbouwen van een garage, Finkepolle 2, 8851 HA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Finkepolle 2, 8851 HA te Tzummarum, t.b.v. het aanbouwen van een garage. V-20180148. (verzonden 02-05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.b.v. het aanbouwen van een garage, Finkepolle 2, 8851 HA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76</meta:user-defined>
    <meta:user-defined meta:name="OVERHEIDop.GmbID/DC.identifier">gmb-2018-9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HA 2</meta:user-defined>
    <meta:user-defined meta:name="OVERHEIDop.woonplaats">Tzummarum</meta:user-defined>
    <meta:user-defined meta:name="OVERHEIDop.straatnaam">Finkepôll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0 583186</meta:user-defined>
    <meta:user-defined meta:name="OVERHEIDop.versieInformatie"/>
  </office:meta>
</office:document-meta>
</file>