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loterijvergunning aan Voetbalvereniging Roda ‘28 in Winssen.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common-al">Activiteit:  het organiseren van een loterij voor Voetbalvereniging Roda 28 in Winssen  op grond van de wet op de kansspelen. De trekking en aanwijzing van de prijswinnaars vindt plaats in de Boshof in Winssen op 16 juni 2018.    </text:p>
            <text:p text:style-name="common-al">Locatie:         gemeente Beuningen       </text:p>
            <text:p text:style-name="common-al">Verzonden:   2 mei 2018  </text:p>
            <text:p text:style-name="common-al">Inzien:</text:p>
            <text:p text:style-name="common-al">Het besluit en bijhorende stukken liggen ter inzage in het gemeentehuis in Beuningen. Zie voor de openingstijden en het maken van een afspraak <text:a xlink:href="http://www.beuningen.nl/" xlink:type="simple">www.beuningen.nl</text:a> </text:p>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Voorlopige voorziening </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9 mei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807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7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7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loterijvergunning aan Voetbalvereniging Roda ‘28 in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070</meta:user-defined>
    <meta:user-defined meta:name="OVERHEIDop.GmbID/DC.identifier">gmb-2018-980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J 76</meta:user-defined>
    <meta:user-defined meta:name="OVERHEIDop.woonplaats">Winssen</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228 432048</meta:user-defined>
    <meta:user-defined meta:name="OVERHEIDop.versieInformatie"/>
  </office:meta>
</office:document-meta>
</file>