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sseve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 2 te Wanssum</text:span> - het plaatsen van een tijdelijke woonunit (HZ-OMV-2018-0138, ontvangstdatum 5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6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osseven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68</meta:user-defined>
    <meta:user-defined meta:name="OVERHEIDop.GmbID/DC.identifier">gmb-2018-9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V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75.61 393634.36</meta:user-defined>
    <meta:user-defined meta:name="OVERHEIDop.versieInformatie"/>
  </office:meta>
</office:document-meta>
</file>