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plaatsen van een veranda in de voortuin, Obe Postmaplein 6, 8802 XJ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list text:style-name="id1-3-2-1-1-5">
              <text:list-item text:style-override="id1-3-2-1-1-5-1">
                <text:number>•</text:number>
                <text:p text:style-name="al">Obe Postmaplein 6, 8802 XJ Franeker, het plaatsen van een veranda in de voortuin, V-20180093 (verzonden 02-05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06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plaatsen van een veranda in de voortuin, Obe Postmaplein 6, 8802 XJ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61</meta:user-defined>
    <meta:user-defined meta:name="OVERHEIDop.GmbID/DC.identifier">gmb-2018-98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</meta:user-defined>
    <meta:user-defined meta:name="OVERHEIDop.woonplaats">Franeker</meta:user-defined>
    <meta:user-defined meta:name="OVERHEIDop.straatnaam">Obe Postmaplei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681 578173</meta:user-defined>
    <meta:user-defined meta:name="OVERHEIDop.versieInformatie"/>
  </office:meta>
</office:document-meta>
</file>