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dakkapel, Klipper 60, 8802NL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Klipper 60, 8802NL Franeker, het plaatsen van een dakkapel, V-20180144 (verzonden 3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dakkapel, Klipper 60, 8802NL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56</meta:user-defined>
    <meta:user-defined meta:name="OVERHEIDop.GmbID/DC.identifier">gmb-2018-98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L 60</meta:user-defined>
    <meta:user-defined meta:name="OVERHEIDop.woonplaats">Franeker</meta:user-defined>
    <meta:user-defined meta:name="OVERHEIDop.straatnaam">Klipp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9 578923</meta:user-defined>
    <meta:user-defined meta:name="OVERHEIDop.versieInformatie"/>
  </office:meta>
</office:document-meta>
</file>