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Houtstraat 4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heeft de gemeente een melding ontvangen voor het verwijderen van stukken asbestplaat op locatie van Houtstraat 47 te Duiven. De melding is geregistreerd onder zaaknummer Z/18/036678 / 18SZ018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805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5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5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van Houtstraat 47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8055</meta:user-defined>
    <meta:user-defined meta:name="OVERHEIDop.GmbID/DC.identifier">gmb-2018-98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E 4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90 440230</meta:user-defined>
    <meta:user-defined meta:name="OVERHEIDop.versieInformatie"/>
  </office:meta>
</office:document-meta>
</file>