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Besluiten - 9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Laar 27a</text:p>
            <text:p text:style-name="common-al">Handelen in strijd met regels ruimtelijke ordening i.v.m. huisvesten arbeidsmigranten</text:p>
            <text:p text:style-name="common-al">Verzenddatum: 01-05-2018</text:p>
            <text:p text:style-name="common-al">- Kromstraat 38</text:p>
            <text:p text:style-name="common-al">Handelen in strijd met regels ruimtelijke ordening i.v.m. huisvesten arbeidsmigranten</text:p>
            <text:p text:style-name="common-al">Verzenddatum: 03-05-2018</text:p>
            <text:p text:style-name="common-al">
            <text:span text:style-name="nadrukvet">Vorstenbosch</text:span>
          </text:p>
            <text:p text:style-name="common-al">- Heuvel 28</text:p>
            <text:p text:style-name="common-al">Handelen in strijd met regels ruimtelijke ordening i.v.m. huisvesten arbeidsmigranten</text:p>
            <text:p text:style-name="common-al">Verzenddatum: 03-05-2018</text:p>
            <text:p text:style-name="common-al">
            <text:span text:style-name="nadrukvet">Loosbroek</text:span>
          </text:p>
            <text:p text:style-name="common-al">- Hoogeindsestraat 5</text:p>
            <text:p text:style-name="common-al">Aanpassen woning</text:p>
            <text:p text:style-name="common-al">Verzenddatum: 03-05-2018</text:p>
            <text:p text:style-name="common-al">
            <text:span text:style-name="nadrukvet">Heeswijk-Dinther</text:span>
          </text:p>
            <text:p text:style-name="common-al">- Raadhuisplein 7a</text:p>
            <text:p text:style-name="common-al">Plaatsen schutting</text:p>
            <text:p text:style-name="common-al">Verzenddatum: 02-05-2018</text:p>
            <text:p text:style-name="common-al">- Edmundus van Dintherstraat 21</text:p>
            <text:p text:style-name="common-al">Verbouwen woonhuis</text:p>
            <text:p text:style-name="common-al">Verzenddatum: 01-05-2018</text:p>
            <text:p text:style-name="common-al">
            <text:span text:style-name="nadrukcur">
              <text:span text:style-name="nadrukvet">Inzage: </text:span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: </text:span>Belanghebbenden kunnen binnen zes weken na publicatie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cur"/> </text:p>
            <text:p text:style-name="common-al">Voor onderstaande omgevingsvergunningen is de beslistermijn verlengd met 6 weken. Deze besluiten treden daags na verzending van het besluit in werking.</text:p>
            <text:p text:style-name="common-al">
            <text:span text:style-name="nadrukvet">Nistelrode</text:span>
          </text:p>
            <text:p text:style-name="common-al">- Dintherseweg 14 en 14a</text:p>
            <text:p text:style-name="common-al">Handelen in strijd met regels ruimtelijke ordening en sloop voor realiseren logiesverblijven</text:p>
            <text:p text:style-name="common-al">Verzenddatum: 01-05-2018</text:p>
            <text:p text:style-name="common-al">
            <text:span text:style-name="nadrukvet">Vorstenbosch</text:span>
          </text:p>
            <text:p text:style-name="common-al">- Peelstraat ong.</text:p>
            <text:p text:style-name="common-al">Bouw woning en garage</text:p>
            <text:p text:style-name="common-al">Verzenddatum: 02-05-2018</text:p>
            <text:p text:style-name="common-al">- Derpt 7</text:p>
            <text:p text:style-name="common-al">Plaatsen kozijn in bijgebouw</text:p>
            <text:p text:style-name="common-al">Verzenddatum: 07-05-2018</text:p>
            <text:p text:style-name="common-al">
            <text:span text:style-name="nadrukvet">Heeswijk-Dinther</text:span>
          </text:p>
            <text:p text:style-name="common-al">- Heilarensestraat 22</text:p>
            <text:p text:style-name="common-al">Plaatsen dakopbouw</text:p>
            <text:p text:style-name="common-al">Verzenddatum: 04-05-2018</text:p>
            <text:p text:style-name="common-al">
            <text:span text:style-name="nadrukcur">
              <text:span text:style-name="nadrukvet">Inzage: </text:span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: </text:span>Belanghebbenden kunnen binnen zes weken na publicatie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cur"/> </text:p>
            <text:p text:style-name="common-al">
            <text:span text:style-name="nadrukvet">Tijdelijke vergunning</text:span>
          </text:p>
            <text:p text:style-name="common-al">
            <text:span text:style-name="nadrukvet">Heesch</text:span>
          </text:p>
            <text:p text:style-name="common-al">- Maasstraat 31</text:p>
            <text:p text:style-name="common-al">Tijdelijk bewonen van toekomstig bijgebouw</text:p>
            <text:p text:style-name="common-al">Verzenddatum: 03-05-2018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me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805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Besluiten - 9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50</meta:user-defined>
    <meta:user-defined meta:name="OVERHEIDop.GmbID/DC.identifier">gmb-2018-98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G 28</meta:user-defined>
    <meta:user-defined meta:name="OVERHEIDop.woonplaats">Nistelrode</meta:user-defined>
    <meta:user-defined meta:name="OVERHEIDop.straatnaam">Laar</meta:user-defined>
    <meta:user-defined meta:name="OVERHEID.PostcodeHuisnummer/OVERHEIDop.postcodeHuisnummer">5388ET 38</meta:user-defined>
    <meta:user-defined meta:name="OVERHEIDop.straatnaam">Kromstraat</meta:user-defined>
    <meta:user-defined meta:name="OVERHEID.PostcodeHuisnummer/OVERHEIDop.postcodeHuisnummer">5476KG 28</meta:user-defined>
    <meta:user-defined meta:name="OVERHEIDop.woonplaats">Vorstenbosch</meta:user-defined>
    <meta:user-defined meta:name="OVERHEIDop.straatnaam">Heuvel</meta:user-defined>
    <meta:user-defined meta:name="OVERHEID.PostcodeHuisnummer/OVERHEIDop.postcodeHuisnummer">5472LH 5</meta:user-defined>
    <meta:user-defined meta:name="OVERHEIDop.woonplaats">Loosbroek</meta:user-defined>
    <meta:user-defined meta:name="OVERHEIDop.straatnaam">Hoogeindsestraat</meta:user-defined>
    <meta:user-defined meta:name="OVERHEID.PostcodeHuisnummer/OVERHEIDop.postcodeHuisnummer">5473GC 7</meta:user-defined>
    <meta:user-defined meta:name="OVERHEIDop.woonplaats">Heeswijk-Dinther</meta:user-defined>
    <meta:user-defined meta:name="OVERHEIDop.straatnaam">Raadhuisplein</meta:user-defined>
    <meta:user-defined meta:name="OVERHEID.PostcodeHuisnummer/OVERHEIDop.postcodeHuisnummer">5473GH 21</meta:user-defined>
    <meta:user-defined meta:name="OVERHEIDop.straatnaam">Edmundus van Dintherstraat</meta:user-defined>
    <meta:user-defined meta:name="OVERHEID.PostcodeHuisnummer/OVERHEIDop.postcodeHuisnummer">5388VG 14</meta:user-defined>
    <meta:user-defined meta:name="OVERHEIDop.straatnaam">Dintherseweg</meta:user-defined>
    <meta:user-defined meta:name="OVERHEID.PostcodeHuisnummer/OVERHEIDop.postcodeHuisnummer">5476LD 4</meta:user-defined>
    <meta:user-defined meta:name="OVERHEIDop.straatnaam">Peelstraat</meta:user-defined>
    <meta:user-defined meta:name="OVERHEID.PostcodeHuisnummer/OVERHEIDop.postcodeHuisnummer">5476VW 7</meta:user-defined>
    <meta:user-defined meta:name="OVERHEIDop.straatnaam">Derpt</meta:user-defined>
    <meta:user-defined meta:name="OVERHEID.PostcodeHuisnummer/OVERHEIDop.postcodeHuisnummer">5473RB 22</meta:user-defined>
    <meta:user-defined meta:name="OVERHEIDop.straatnaam">Heilarensestraat</meta:user-defined>
    <meta:user-defined meta:name="OVERHEID.PostcodeHuisnummer/OVERHEIDop.postcodeHuisnummer">5384NE 31</meta:user-defined>
    <meta:user-defined meta:name="OVERHEIDop.woonplaats">Heesch</meta:user-defined>
    <meta:user-defined meta:name="OVERHEIDop.straatnaam">Maa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69 412649</meta:user-defined>
    <meta:user-defined meta:name="OVERHEID.EPSG28992/DC.spatial">167451 412700</meta:user-defined>
    <meta:user-defined meta:name="OVERHEID.EPSG28992/DC.spatial">166593 407581</meta:user-defined>
    <meta:user-defined meta:name="OVERHEID.EPSG28992/DC.spatial">164060 409616</meta:user-defined>
    <meta:user-defined meta:name="OVERHEID.EPSG28992/DC.spatial">161551 406505</meta:user-defined>
    <meta:user-defined meta:name="OVERHEID.EPSG28992/DC.spatial">161755 406387</meta:user-defined>
    <meta:user-defined meta:name="OVERHEID.EPSG28992/DC.spatial">165725 411231</meta:user-defined>
    <meta:user-defined meta:name="OVERHEID.EPSG28992/DC.spatial">166650 407264</meta:user-defined>
    <meta:user-defined meta:name="OVERHEID.EPSG28992/DC.spatial">166895 406572</meta:user-defined>
    <meta:user-defined meta:name="OVERHEID.EPSG28992/DC.spatial">161565 407013</meta:user-defined>
    <meta:user-defined meta:name="OVERHEID.EPSG28992/DC.spatial">164722 416609</meta:user-defined>
    <meta:user-defined meta:name="OVERHEIDop.versieInformatie"/>
  </office:meta>
</office:document-meta>
</file>