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  Het wijzigen van de omgevingsvergunning Z-HZ_WABO-2016-0328/2017-53305 voor het realiseren van 9 appartementen in een voormalig kerkgebouw aan de Dr J. de Koninglaan a, 2b, 2c, 2d, 2e, 2f, 2g, 2h en 2j, 2636 BZ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de omgevingsvergunning Z-HZ_WABO-2016-0328/2017-53305 voor het realiseren van 9 appartementen in een voormalig kerkgebouw aan de Dr J. de Koninglaan a, 2b, 2c, 2d, 2e, 2f, 2g, 2h en 2j, 2636 BZ Schipluiden (02-05-2018) (Z-HZ_WABO-2018-0145).</text:p>
              </text:list-item>
            </text:list>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last-al">Voor nadere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804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4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4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wijzigen van de omgevingsvergunning Z-HZ_WABO-2016-0328/2017-53305 voor het realiseren van 9 appartementen in een voormalig kerkgebouw aan de Dr J. de Koninglaan a, 2b, 2c, 2d, 2e, 2f, 2g, 2h en 2j, 2636 BZ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42</meta:user-defined>
    <meta:user-defined meta:name="OVERHEIDop.GmbID/DC.identifier">gmb-2018-98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Z 2</meta:user-defined>
    <meta:user-defined meta:name="OVERHEIDop.woonplaats">Schipluiden</meta:user-defined>
    <meta:user-defined meta:name="OVERHEIDop.straatnaam">Dr. J. de Koning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44 443458</meta:user-defined>
    <meta:user-defined meta:name="OVERHEIDop.versieInformatie"/>
  </office:meta>
</office:document-meta>
</file>