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kappen boom, It Skil 4, 9041BW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It Skil 4, 9041BW Berltsum, kappen boom, V-20180124 (verzonden 01-05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kappen boom, It Skil 4, 9041BW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41</meta:user-defined>
    <meta:user-defined meta:name="OVERHEIDop.GmbID/DC.identifier">gmb-2018-98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W 4</meta:user-defined>
    <meta:user-defined meta:name="OVERHEIDop.woonplaats">Berltsum</meta:user-defined>
    <meta:user-defined meta:name="OVERHEIDop.straatnaam">It Ski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11 584270</meta:user-defined>
    <meta:user-defined meta:name="OVERHEIDop.versieInformatie"/>
  </office:meta>
</office:document-meta>
</file>