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besloot op 1 mei 2018 om in de Haven in Raamsdonksveer een gehandicaptenparkeerplaats aan te wijzen. </text:p>
            <text:p text:style-name="common-al">
            <text:span text:style-name="nadrukvet">Communicatie</text:span>
          </text:p>
            <text:p text:style-name="common-al">Op deze verkeersbesluiten zijn procedure 3 en 5 van toepassing. Dit beluit is op 7 mei gepubliceerd in de Staatscourant. Ook kunt u het verkeersbesluit en bijbehorende stukken inzien via het gemeenteblad op <text:a xlink:href="http://www.officielebekendmakingen.nl/" xlink:type="simple">zoek.officielebekendmakingen.nl</text:a>.</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804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4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4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Verkeer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040</meta:user-defined>
    <meta:user-defined meta:name="OVERHEIDop.GmbID/DC.identifier">gmb-2018-9804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Haven</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324 412080</meta:user-defined>
    <meta:user-defined meta:name="OVERHEIDop.versieInformatie"/>
  </office:meta>
</office:document-meta>
</file>