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rrichten van werkzaamheden (plaatsen rasters en poorten, aanplant struweel en bomen en aanleggen onverharde wandel-/struinpaden), Berikstraat / Dorpsstraat, 6082 AM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werkzaamheden (plaatsen rasters en poorten, aanplant struweel en bomen en aanleggen onverharde wandel-/struinpaden) op het adres Berikstraat / Dorpsstraat, 6082 AM Buggenum. Dit besluit is 10 jan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rrichten van werkzaamheden (plaatsen rasters en poorten, aanplant struweel en bomen en aanleggen onverharde wandel-/struinpaden), Berikstraat / Dorpsstraat, 6082 AM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04</meta:user-defined>
    <meta:user-defined meta:name="OVERHEIDop.GmbID/DC.identifier">gmb-2018-9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10</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168 360462</meta:user-defined>
    <meta:user-defined meta:name="OVERHEIDop.versieInformatie"/>
  </office:meta>
</office:document-meta>
</file>