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voor de collecte Anjeractie namens het Prins Bernhard Cultuurfonds in de gemeente Beuningen van 28 mei tot en met 2 juni 2018.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common-al">Activiteit:  het organiseren van de Anjeractie namens het Prins Bernhard Cultuurfonds in de gemeente Beuningen van 28 mei tot en met 2 juni 2018.  </text:p>
            <text:p text:style-name="common-al">Locatie:         gemeente Beuningen       </text:p>
            <text:p text:style-name="common-al">Verzonden:    2 mei 2018  </text:p>
            <text:p text:style-name="common-al">Inzien:</text:p>
            <text:p text:style-name="common-al">Het besluit en bijhorende stukken liggen ter inzage in het gemeentehuis in Beuningen. Zie voor de openingstijden en het maken van een afspraak <text:a xlink:href="http://www.beuningen.nl/" xlink:type="simple">www.beuningen.nl</text:a> </text:p>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9 mei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803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3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3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ntheffing voor de collecte Anjeractie namens het Prins Bernhard Cultuurfonds in de gemeente Beuningen van 28 mei tot en met 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039</meta:user-defined>
    <meta:user-defined meta:name="OVERHEIDop.GmbID/DC.identifier">gmb-2018-980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meta:user-defined>
    <meta:user-defined meta:name="OVERHEIDop.woonplaats">Beuningen Gld</meta:user-defined>
    <meta:user-defined meta:name="OVERHEIDop.straatnaam">Julianaplei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503 430307</meta:user-defined>
    <meta:user-defined meta:name="OVERHEIDop.versieInformatie"/>
  </office:meta>
</office:document-meta>
</file>