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bouw vrijstaande woning, Tuin van Elden fase 4B Chanson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>Zaakid: 195251009</text:p>
            <text:p text:style-name="common-al">OLO-nummer: 3218449</text:p>
            <text:p text:style-name="common-al">Omschrijving: bouw vrijstaande woning</text:p>
            <text:p text:style-name="common-al">Adres: Tuin van Elden fase 4B Chansonstraat 24 </text:p>
            <text:p text:style-name="common-al">Perceel: Kad. Sectie: AC nr: 9331 bouwnr. 154 </text:p>
            <text:p text:style-name="common-al">Activiteiten: Bouwen, Strijdig Gebruik gronden/bouwwerken met RO   </text:p>
            <text:p text:style-name="common-al">Besluit: Ontwerpbesluit verlenen</text:p>
            <text:p text:style-name="common-al">Datum ondertekening: 30 april 2018</text:p>
            <text:p text:style-name="common-al">Datum verzending: 1 mei 2018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0 mei 2018 tot donderdag 21 juni 2018.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03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3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3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bouw vrijstaande woning, Tuin van Elden fase 4B Chanson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38</meta:user-defined>
    <meta:user-defined meta:name="OVERHEIDop.GmbID/DC.identifier">gmb-2018-98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DH</meta:user-defined>
    <meta:user-defined meta:name="OVERHEIDop.woonplaats">Arnhem</meta:user-defined>
    <meta:user-defined meta:name="OVERHEIDop.straatnaam">Chanso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37 441526</meta:user-defined>
    <meta:user-defined meta:name="OVERHEIDop.versieInformatie"/>
  </office:meta>
</office:document-meta>
</file>