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2 te Ysselsteyn </text:span>– het plaatsen van een tijdelijke woonunit (HZ-OMV-2018-01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onnedauw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35</meta:user-defined>
    <meta:user-defined meta:name="OVERHEIDop.GmbID/DC.identifier">gmb-2018-9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1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95.68 388666.68</meta:user-defined>
    <meta:user-defined meta:name="OVERHEIDop.versieInformatie"/>
  </office:meta>
</office:document-meta>
</file>