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.b.v. het verhogen van het bestaande bedrijfsgebouw, Oostelijke industrieweg 13, 8801 J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Oostelijke industrieweg 13, 8801 JW te Franeker, t.b.v. het verhogen van het bestaande bedrijfsgebouw. O-20180002, (verzonden 3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.b.v. het verhogen van het bestaande bedrijfsgebouw, Oostelijke industrieweg 13, 8801 J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34</meta:user-defined>
    <meta:user-defined meta:name="OVERHEIDop.GmbID/DC.identifier">gmb-2018-98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22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889 577224</meta:user-defined>
    <meta:user-defined meta:name="OVERHEIDop.versieInformatie"/>
  </office:meta>
</office:document-meta>
</file>