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  Het oprichten van een bedrijfsgebouw met kantoor, voor de op- en overslag van goederen aan de Westernesse 6, 8 en 10, (2635 CA) in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bedrijfsgebouw met kantoor, voor de op- en overslag van goederen aan de Westernesse 6, 8 en 10, (2635 CA) in Den Hoorn (01-05-2018) (Z-HZ_WABO-2018-0073).</text:p>
              </text:list-item>
            </text:list>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8032</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032</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032</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oprichten van een bedrijfsgebouw met kantoor, voor de op- en overslag van goederen aan de Westernesse 6, 8 en 10, (2635 CA) in Den H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032</meta:user-defined>
    <meta:user-defined meta:name="OVERHEIDop.GmbID/DC.identifier">gmb-2018-980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meta:user-defined>
    <meta:user-defined meta:name="OVERHEIDop.woonplaats">Den Hoorn</meta:user-defined>
    <meta:user-defined meta:name="OVERHEIDop.straatnaam">Westernesse</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505 446344</meta:user-defined>
    <meta:user-defined meta:name="OVERHEIDop.versieInformatie"/>
  </office:meta>
</office:document-meta>
</file>