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 Stichting Huess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Huessevents, voor het organiseren van de Straatspeeldag op 13 juni 2018 te Huissen <text:span text:style-name="nadrukcur">(6851AG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0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 Stichting Huesseven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03</meta:user-defined>
    <meta:user-defined meta:name="OVERHEIDop.GmbID/DC.identifier">gmb-2018-98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G 12a</meta:user-defined>
    <meta:user-defined meta:name="OVERHEIDop.woonplaats">Huiss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85 438883</meta:user-defined>
    <meta:user-defined meta:name="OVERHEIDop.versieInformatie"/>
  </office:meta>
</office:document-meta>
</file>