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vrijstaande woning, Ingelumerdyk 9 (kavel 2) 9045 RC,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Ingelumerdyk 9 (kavel 2) 9045 RC, Bitgummole, het bouwen van een vrijstaande woning V-20180040 (verzonden 3 me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802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2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2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vrijstaande woning, Ingelumerdyk 9 (kavel 2) 9045 RC, Bitgummo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29</meta:user-defined>
    <meta:user-defined meta:name="OVERHEIDop.GmbID/DC.identifier">gmb-2018-98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5RD 14</meta:user-defined>
    <meta:user-defined meta:name="OVERHEIDop.woonplaats">Bitgummole</meta:user-defined>
    <meta:user-defined meta:name="OVERHEIDop.straatnaam">Ingelumer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472 583102</meta:user-defined>
    <meta:user-defined meta:name="OVERHEIDop.versieInformatie"/>
  </office:meta>
</office:document-meta>
</file>