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ei 2018, Oranjestraat 75, 5126 BM</text:span>
          </text:p>
            <text:p text:style-name="common-al">vergroten 1e verdieping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02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27</meta:user-defined>
    <meta:user-defined meta:name="OVERHEIDop.GmbID/DC.identifier">gmb-2018-98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M 75</meta:user-defined>
    <meta:user-defined meta:name="OVERHEIDop.woonplaats">Gilze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08 394906</meta:user-defined>
    <meta:user-defined meta:name="OVERHEIDop.versieInformatie"/>
  </office:meta>
</office:document-meta>
</file>