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ntwerp omgevingsvergunning (zienswijze) Omgevingsvergunning bouwen, RO, Werkzaamheden uitvoeren een beperkte milieutoets Heuvelstraat 19 Alphen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802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2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2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ntwerp omgevingsvergunning (zienswijze) Omgevingsvergunning bouwen, RO, Werkzaamheden uitvoeren een beperkte milieutoets Heuvelstraat 19 Alph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026</meta:user-defined>
    <meta:user-defined meta:name="OVERHEIDop.GmbID/DC.identifier">gmb-2018-980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M 19</meta:user-defined>
    <meta:user-defined meta:name="OVERHEIDop.woonplaats">Alphen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162 425592</meta:user-defined>
    <meta:user-defined meta:name="OVERHEIDop.versieInformatie"/>
  </office:meta>
</office:document-meta>
</file>