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eierkerkweg (sectie X 7, 10, 27, 28, 29, 30, 31, 32, 33, 34, 107, 111 en 1320) te Venlo</text:span>
            </text:span>
          </text:p>
            <text:p text:style-name="common-al">Voor het oprichten van drie stuwen, het verwijderen van 8 duikers en herplaatsen van 2duikers, het kappen van 6 bomen, het verplaatsen van 21 bomen en het vergraven van een waterloop.</text:p>
            <text:p text:style-name="common-al">Ontvangen op 23 april 2018</text:p>
            <text:p text:style-name="common-al">Kenmerk 1315899</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8018</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8</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018</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018</meta:user-defined>
    <meta:user-defined meta:name="OVERHEIDop.GmbID/DC.identifier">gmb-2018-980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RM 10</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4828.92 379639.67</meta:user-defined>
    <meta:user-defined meta:name="OVERHEIDop.versieInformatie"/>
  </office:meta>
</office:document-meta>
</file>