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ergseweg 97b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bben wij een aanvraag  van een omgevingsvergunning activiteit ‘bouwen’  ontvangen voor het plaatsen van 3 digitale informatiesystemen, gelegen aan de Steenbergseweg 97b, 4671 BE te Dinteloord.  Deze aanvraag is geregistreerd onder nummer ZK1800225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80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ergseweg 97b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17</meta:user-defined>
    <meta:user-defined meta:name="OVERHEIDop.GmbID/DC.identifier">gmb-2018-98017</meta:user-defined>
    <meta:user-defined meta:name="OVERHEID.TaxonomieBeleidsagenda/OVERHEID.category">Ruimte en infrastructuur | Organisatie en beleid</meta:user-defined>
    <meta:user-defined meta:name="OVERHEIDop.referentienummer">ZK18002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BE 97d</meta:user-defined>
    <meta:user-defined meta:name="OVERHEIDop.woonplaats">Dinteloord</meta:user-defined>
    <meta:user-defined meta:name="OVERHEIDop.straatnaam">Steenberg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231 405155</meta:user-defined>
    <meta:user-defined meta:name="OVERHEIDop.versieInformatie"/>
  </office:meta>
</office:document-meta>
</file>