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carport/berging, Heerengracht 69, 8801 MC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Heerengracht 69, 8801 MC Franeker, het plaatsen van een carport/berging, V-20180063 (verzonden 02-05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801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1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1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carport/berging, Heerengracht 69, 8801 MC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16</meta:user-defined>
    <meta:user-defined meta:name="OVERHEIDop.GmbID/DC.identifier">gmb-2018-98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MC 69</meta:user-defined>
    <meta:user-defined meta:name="OVERHEIDop.woonplaats">Franeker</meta:user-defined>
    <meta:user-defined meta:name="OVERHEIDop.straatnaam">Heerengrach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591 577599</meta:user-defined>
    <meta:user-defined meta:name="OVERHEIDop.versieInformatie"/>
  </office:meta>
</office:document-meta>
</file>