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loterijvergunning aan de Vereniging van Senioren in Beuningen</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common-al">Activiteit:  het organiseren van een loterij voor de Vereniging van senioren in Beuningen op grond van de wet op de kansspelen. De trekking en aanwijzing van de prijswinnaars vindt plaats in de Lèghe Polder in Beuningen op 27 september 2018 door notaris A.T.M. Lohman. </text:p>
            <text:p text:style-name="common-al">Locatie: gemeente Beuningen     </text:p>
            <text:p text:style-name="common-al">Verzonden:   2 mei 2018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01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1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1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loterijvergunning aan de Vereniging van Senioren in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15</meta:user-defined>
    <meta:user-defined meta:name="OVERHEIDop.GmbID/DC.identifier">gmb-2018-98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B 29</meta:user-defined>
    <meta:user-defined meta:name="OVERHEIDop.woonplaats">Beuningen Gld</meta:user-defined>
    <meta:user-defined meta:name="OVERHEIDop.straatnaam">Schoo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29 430384</meta:user-defined>
    <meta:user-defined meta:name="OVERHEIDop.versieInformatie"/>
  </office:meta>
</office:document-meta>
</file>