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en buiten inrichtingen, Burg. Schönfeldsinge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lozingsmelding (Besluit lozen buiten inrichtingen) is ontvangen: </text:p>
            <text:p text:style-name="common-al"/>
            <text:p text:style-name="common-al">- 24/04/2018, lozing i.v.m. renovatie riolering, Burg. Schönfeldsingel, Winschoten.</text:p>
            <text:p text:style-name="common-al"/>
            <text:p text:style-name="last-al">Winschoten,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01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1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1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lozen buiten inrichtingen, Burg. Schönfeldsingel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14</meta:user-defined>
    <meta:user-defined meta:name="OVERHEIDop.GmbID/DC.identifier">gmb-2018-980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CE 33</meta:user-defined>
    <meta:user-defined meta:name="OVERHEIDop.woonplaats">Winschoten</meta:user-defined>
    <meta:user-defined meta:name="OVERHEIDop.straatnaam">Burg. Schönfeldsing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606 574401</meta:user-defined>
    <meta:user-defined meta:name="OVERHEIDop.versieInformatie"/>
  </office:meta>
</office:document-meta>
</file>