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tweg 37, 1861JK, Bergen (NH), het kappen van twee populieren, 3 mei 2018 (WABO18006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80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tweg 37, 1861JK, Bergen (NH), het kappen van twee populieren, 3 mei 2018 (WABO1800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8012</meta:user-defined>
    <meta:user-defined meta:name="OVERHEIDop.GmbID/DC.identifier">gmb-2018-9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K 37s</meta:user-defined>
    <meta:user-defined meta:name="OVERHEIDop.woonplaats">Bergen</meta:user-defined>
    <meta:user-defined meta:name="OVERHEIDop.straatnaam">N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66 520879</meta:user-defined>
    <meta:user-defined meta:name="OVERHEIDop.versieInformatie"/>
  </office:meta>
</office:document-meta>
</file>