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Baron van Nagellstraat 64 Voorthuizen, vervangen reclame-uiting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8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0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Baron van Nagellstraat 64 Voorthuizen, vervangen reclame-uiting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801</meta:user-defined>
    <meta:user-defined meta:name="OVERHEIDop.GmbID/DC.identifier">gmb-2018-9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T 64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72 465753</meta:user-defined>
    <meta:user-defined meta:name="OVERHEIDop.versieInformatie"/>
  </office:meta>
</office:document-meta>
</file>