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woning, het realiseren van een aanbouw en het wijzigen en verplaatsen van een vrijstaand bijgebouw, Skilpaed 9, 9035 AK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kilpaed 9, 9035 AK Dronryp, het aanpassen van een woning, het realiseren van een aanbouw en het wijzigen en verplaatsen van een vrijstaand bijgebouw, MN V-2018002 (verzonden 26-04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woning, het realiseren van een aanbouw en het wijzigen en verplaatsen van een vrijstaand bijgebouw, Skilpaed 9, 9035 AK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08</meta:user-defined>
    <meta:user-defined meta:name="OVERHEIDop.GmbID/DC.identifier">gmb-2018-98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K 9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57 578654</meta:user-defined>
    <meta:user-defined meta:name="OVERHEIDop.versieInformatie"/>
  </office:meta>
</office:document-meta>
</file>