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Vlaardingsekade 53, 2636 BD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p text:style-name="common-al">- Locatie Vlaardingsekade 53, 2636 BD  Schipluiden (verzonden op 25-04-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00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0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0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Vlaardingsekade 53, 2636 BD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06</meta:user-defined>
    <meta:user-defined meta:name="OVERHEIDop.GmbID/DC.identifier">gmb-2018-980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D 53</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11 442754</meta:user-defined>
    <meta:user-defined meta:name="OVERHEIDop.versieInformatie"/>
  </office:meta>
</office:document-meta>
</file>