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 aangevraagde omgevingsvergunning Hoevedreef, Savendonksestraat, Gemondese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april 2018:</text:p>
            <text:p text:style-name="common-al"/>
            <text:p text:style-name="common-al">(Wijziging: er is nog een locatie toegevoegd) </text:p>
            <text:p text:style-name="common-al"/>
            <text:p text:style-name="common-al">•<text:span text:style-name="nadrukcur"><text:span text:style-name="nadrukvet"> Hoevedreef, Savendonksestraat, Gemondesestraat </text:span><text:span text:style-name="nadrukvet">en Heult</text:span><text:span text:style-name="nadrukvet">:</text:span> het tijdelijk (juni t/m september 2018) plaatsen van duurzame overnachtingsunits (Box &amp; Breakfast)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0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gevraagde omgevingsvergunning Hoevedreef, Savendonksestraat, Gemondese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02</meta:user-defined>
    <meta:user-defined meta:name="OVERHEIDop.GmbID/DC.identifier">gmb-2018-98002</meta:user-defined>
    <meta:user-defined meta:name="OVERHEID.TaxonomieBeleidsagenda/OVERHEID.category">Ruimte en infrastructuur | Organisatie en beleid</meta:user-defined>
    <meta:user-defined meta:name="DCTERMS.abstract">Gewijzigde aangevraagde omgevingsvergunning Hoevedreef, Savendonksestraat, Gemondesestraat en Heult, het tijdelijk (juni t/m september 2018)  plaatsen van duurzame overnachtingsunits (Box &amp; Breakfas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S 4</meta:user-defined>
    <meta:user-defined meta:name="OVERHEIDop.woonplaats">Liempde</meta:user-defined>
    <meta:user-defined meta:name="OVERHEIDop.straatnaam">Hoeve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47 399000</meta:user-defined>
    <meta:user-defined meta:name="OVERHEIDop.versieInformatie"/>
  </office:meta>
</office:document-meta>
</file>