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7*"/>
    </style:style>
    <style:style style:family="table-column" style:parent-style-name="colspec" style:name="id1-3-2-2-3-3-1-2">
      <style:table-column-properties style:rel-column-width="4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heffingen, nota’s, facturen en of andere schrifturen in d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14 november 2017, kenmerk 17ADV00529,</text:p>
            <text:p text:style-name="al">gelet op:</text:p>
            <text:p text:style-name="al">artikel 7 van de Verordening onroerende zaakbelastingen, </text:p>
            <text:p text:style-name="al">artikel 8 van de Verordening afvalstoffenheffing,</text:p>
            <text:p text:style-name="al">artikel 9 van de Verordening havengelden;</text:p>
            <text:p text:style-name="al">artikel 9 van de Verordening hondenbelasting;</text:p>
            <text:p text:style-name="al">artikel 10 van de Verordening lijkbezorgingsrechten;</text:p>
            <text:p text:style-name="al">artikel 9 van de Verordening marktgelden;</text:p>
            <text:p text:style-name="al">artikel 9 van de Verordening rioolheffing;</text:p>
            <text:p text:style-name="al">artikel 10 van de Verordening precariobelasting;</text:p>
            <text:p text:style-name="al">de Financiële Verordening van de gemeente Kampen; en </text:p>
            <text:p text:style-name="al">de van toepassing zijnde bepalingen in het Burgerlijk Wetboek en de Gemeentewet;</text:p>
            <text:p text:style-name="al">besluit vast te stellen het</text:p>
            <text:p text:style-name="al">
            <text:span text:style-name="nadrukvet">Reglement voor de automatische incasso van de gemeentelijke heffingen, nota’s, facturen en of andere schrifturen in de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a.</text:number>
                <text:p text:style-name="al">afschrijvingstijdvak: periode verdeelt in maanden welke aanvangt op het moment waarop de eerste termijn wordt afgeschreven en eindigt op de laatste vervaldag van de laatste maand van het aanslagbiljet;</text:p>
              </text:list-item>
              <text:list-item text:style-override="id1-3-2-2-1-3-2">
                <text:number>b.</text:number>
                <text:p text:style-name="al">automatische incasso: de machtiging die de debiteur aan de incasserende organisatie verleent om van het opgegeven rekeningnummer periodieke verschuldigde bedragen door middel van automatische incasso af te schrijven;</text:p>
              </text:list-item>
              <text:list-item text:style-override="id1-3-2-2-1-3-3">
                <text:number>c.</text:number>
                <text:p text:style-name="al">belastingjaar : tijdvak van 1 januari tot en met 31 december waarover de gemeentelijke heffingen worden geheven;</text:p>
              </text:list-item>
              <text:list-item text:style-override="id1-3-2-2-1-3-4">
                <text:number>d.</text:number>
                <text:p text:style-name="al">belastingplichtige: natuurlijk- of rechtspersoon, welke is aangeslagen voor één of meerdere gemeentelijke heffingen van de gemeente Kampen;</text:p>
              </text:list-item>
              <text:list-item text:style-override="id1-3-2-2-1-3-5">
                <text:number>e.</text:number>
                <text:p text:style-name="al">betalingsregeling: de overeenkomst tussen de debiteur en de crediteur met betrekking tot de betaling van een openstaande vordering, al dan niet onder bijzondere voorwaarden;</text:p>
              </text:list-item>
              <text:list-item text:style-override="id1-3-2-2-1-3-6">
                <text:number>f.</text:number>
                <text:p text:style-name="al">debiteur: schuldenaar;</text:p>
              </text:list-item>
              <text:list-item text:style-override="id1-3-2-2-1-3-7">
                <text:number>g.</text:number>
                <text:p text:style-name="al">formele belastingschuld: het totaalbedrag aan de gemeentelijke heffing(en) dat op het aanslagbiljet staat vermeld en daadwerkelijk moet worden betaald;</text:p>
              </text:list-item>
              <text:list-item text:style-override="id1-3-2-2-1-3-8">
                <text:number>h.</text:number>
                <text:p text:style-name="al">formele betaalschuld: het totaalbedrag van de nota, factuur of andere schriftuur en dat daadwerkelijk moet worden betaald;</text:p>
              </text:list-item>
              <text:list-item text:style-override="id1-3-2-2-1-3-9">
                <text:number>i.</text:number>
                <text:p text:style-name="al">incassant: de gemeente Kampen;</text:p>
              </text:list-item>
              <text:list-item text:style-override="id1-3-2-2-1-3-10">
                <text:number>j.</text:number>
                <text:p text:style-name="al">kalenderjaar: tijdvak van 1 januari tot en met 31 december waarin de nota, factuur of andere schriftuur is opgemaakt;</text:p>
              </text:list-item>
              <text:list-item text:style-override="id1-3-2-2-1-3-11">
                <text:number>k.</text:number>
                <text:p text:style-name="al">omstandigheden voor versnelde invordering in één termijn zijn bijvoorbeeld: (dreiging van) surcéance van betaling of faillissement, verkoop van roerende of onroerende zaken van de debiteur, verhuizing of emigratie, (derden)beslag.</text:p>
              </text:list-item>
            </text:list>
            <text:p text:style-name="al"/>
          </text:section>
          <text:section text:name="artikel_id1-3-2-2-2" text:style-name="artikel">
            <text:p text:style-name="artikel_kop_titel"><text:span text:style-name="artikel_kop_label">Artikel</text:span> <text:span text:style-name="artikel_kop_nr">2</text:span> Doel van de automatische incasso</text:p>
            <text:list text:style-name="id1-3-2-2-2-2">
              <text:list-item text:style-override="id1-3-2-2-2-2-1">
                <text:number>1.</text:number>
                <text:p text:style-name="al">De automatische incasso heeft tot doel de formele belastingschuld of betaalschuld van de belastingplichtige of debiteur te spreiden en door middel van, rekening houdend met de in dit reglement gestelde voorwaarden, maandelijkse termijnen automatisch te incasseren. </text:p>
              </text:list-item>
              <text:list-item text:style-override="id1-3-2-2-2-2-2">
                <text:number>2.</text:number>
                <text:p text:style-name="al">Aanslagen, nota’s, facturen of andere schrifturen welke worden opgelegd in een later jaar dan het belastingjaar of kalenderjaar waarop zij betrekking hebben, komen ook in aanmerking voor automatische incasso.</text:p>
              </text:list-item>
            </text:list>
            <text:p text:style-name="al"/>
          </text:section>
          <text:section text:name="artikel_id1-3-2-2-3" text:style-name="artikel">
            <text:p text:style-name="artikel_kop_titel"><text:span text:style-name="artikel_kop_label">Artikel</text:span> <text:span text:style-name="artikel_kop_nr">3</text:span> Gemeentelijke heffingen</text:p>
            <text:list text:style-name="id1-3-2-2-3-2">
              <text:list-item text:style-override="id1-3-2-2-3-2-1">
                <text:number>1.</text:number>
                <text:p text:style-name="al">In de automatische incasso zijn de volgende gemeentelijke heffingen, nota’s, facturen of andere schrifturen opgenome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Maximaal aantal incassotermijnen</text:p>
                  </table:table-cell>
                </table:table-row>
                <table:table-row table:style-name="row">
                  <table:table-cell table:style-name="entry" table:number-rows-spanned="1" table:number-columns-spanned="1">
                    <text:p text:style-name="table_al">Afvalstoffenheffing ledig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fvalstoffenheffing vastre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aven- en kadege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uurovereenkomsten: h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jkbezorgingsrechten (Jaarlijks onderhou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rktge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nroerende-zaakbelast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8</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1">
                <text:number>1.</text:number>
                <text:p text:style-name="al">Deelname aan de automatische incasso is mogelijk door of ten behoeve van belastingplichtigen of debiteuren indien het bedrag van de in artikel 3 genoemde heffingen per aanslagbiljet, nota, factuur of andere schriftuur minder is dan € 2.000,00. </text:p>
              </text:list-item>
              <text:list-item text:style-override="id1-3-2-2-4-2-2">
                <text:number>2.</text:number>
                <text:p text:style-name="al">De incassant kan de deelname aan de automatische incasso weigeren indien er omstandigheden worden geconstateerd of vermoed die het regelmatig verloop van de termijnbetalingen belemmeren of zouden kunnen belemmeren. </text:p>
              </text:list-item>
            </text:list>
            <text:p text:style-name="al"/>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1">
                <text:number>1.</text:number>
                <text:p text:style-name="al">Aanmelding voor de automatische incasso vindt plaats door een machtiging in te leveren bij, of toe te zenden aan de gemeente Kampen.</text:p>
              </text:list-item>
              <text:list-item text:style-override="id1-3-2-2-5-2-2">
                <text:number>2.</text:number>
                <text:p text:style-name="al">De machtiging tot automatische incasso kan vooraf worden verleend of moet uiterlijk voor de laatste vervaldag van het aanslagbiljet, nota, factuur of andere schriftuur zijn binnengekomen bij de gemeente Kampen.</text:p>
              </text:list-item>
            </text:list>
            <text:p text:style-name="al"/>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daarvoor in aanmerking komende aanslagbiljetten, nota’s, facturen of andere schrifturen welke na binnenkomst van de machtiging nog in de loop van het belastingjaar, kalenderjaar of in volgende jaren aan de belastingplichtige of debiteur worden toegezonden.</text:p>
            <text:p text:style-name="al"/>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 tot wederopzegging door de debiteur.</text:p>
            <text:p text:style-name="al"/>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1">
                <text:number>1.</text:number>
                <text:p text:style-name="al">De hoogte van de formele belastingschuld of betaalschuld wordt verdeeld in zoveel gelijke termijnen als er na de maand van dagtekening van het aanslagbiljet nog maanden in het kalenderjaar waarin de aanslagen worden opgelegd overblijven, met dien verstande dat het aantal termijnen ten hoogste acht bedraagt.</text:p>
              </text:list-item>
              <text:list-item text:style-override="id1-3-2-2-8-2-2">
                <text:number>2.</text:number>
                <text:p text:style-name="al">In afwijking van het eerste lid wordt de belastingschuld of betaalschuld, indien het bedrag van de heffing, nota, factuur of andere schriftuur lager is dan € 50,00, in één termijn geïncasseerd. </text:p>
              </text:list-item>
              <text:list-item text:style-override="id1-3-2-2-8-2-3">
                <text:number>3.</text:number>
                <text:p text:style-name="al">De incassant heeft het recht, indien de grootte van de belastingschuld of betaalschuld of de omstandigheden daartoe aanleiding geven, om gedurende het afschrijvingstijdvak het termijnbedrag te wijzigen onder mededeling daarvan aan de belastingplichtige of debiteur.</text:p>
              </text:list-item>
            </text:list>
            <text:p text:style-name="al"/>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1">
                <text:number>1.</text:number>
                <text:p text:style-name="al">De automatische incasso vangt aan nadat het aanslagbiljet, nota, factuur of andere schriftuur is verzonden. </text:p>
              </text:list-item>
              <text:list-item text:style-override="id1-3-2-2-9-2-2">
                <text:number>2.</text:number>
                <text:p text:style-name="al">Het aanslagbiljet, nota, factuur of andere schriftuur geldt als vooraankondiging van de automatische incasso en zal derhalve minimaal 14 dagen voor de eerste afschrijving worden verstrekt.</text:p>
              </text:list-item>
              <text:list-item text:style-override="id1-3-2-2-9-2-3">
                <text:number>3.</text:number>
                <text:p text:style-name="al">De eerste afschrijving zal met inachtneming van hetgeen geregeld is in het vierde lid, plaatsvinden op of omstreeks de laatste werkdag van de maand volgend op de maand die in de dagtekening van het aanslagbiljet, nota, factuur of andere schriftuur is vermeld. Elke volgende termijn wordt steeds een maand later afgeschreven.</text:p>
              </text:list-item>
              <text:list-item text:style-override="id1-3-2-2-9-2-4">
                <text:number>4.</text:number>
                <text:p text:style-name="al">De incassant zal het termijnbedrag automatisch afschrijven op of omstreeks de laatste werkdag van de maand doch niet eerder dan de 25e van die maand en niet later dan in de eerste week van de eerstvolgende maand.</text:p>
              </text:list-item>
              <text:list-item text:style-override="id1-3-2-2-9-2-5">
                <text:number>5.</text:number>
                <text:p text:style-name="al">De incassant heeft het recht om in geval van onvoorziene omstandigheden af te wijken van het tijdstip van afschrijving zoals gesteld in het derde lid.</text:p>
              </text:list-item>
            </text:list>
            <text:p text:style-name="al"/>
          </text:section>
          <text:section text:name="artikel_id1-3-2-2-10" text:style-name="artikel">
            <text:p text:style-name="artikel_kop_titel"><text:span text:style-name="artikel_kop_label">Artikel</text:span> <text:span text:style-name="artikel_kop_nr">10</text:span> Storno’s</text:p>
            <text:list text:style-name="id1-3-2-2-10-2">
              <text:list-item text:style-override="id1-3-2-2-10-2-1">
                <text:number>1.</text:number>
                <text:p text:style-name="al">Indien de automatische incasso van een termijn niet slaagt, ontvangt de belastingplichtige of debiteur van de incassant een brief, waarin wordt aangegeven dat er een bedrag gestorneerd is en dat het nog openstaande termijnbedrag over de resterende termijnen wordt verdeeld.</text:p>
              </text:list-item>
              <text:list-item text:style-override="id1-3-2-2-10-2-2">
                <text:number>2.</text:number>
                <text:p text:style-name="al">In afwijking van het gestelde in het eerste lid dient - indien de automatische incasso twee keer niet kan worden afgeschreven of indien de automatische incasso in de laatste termijn niet slaagt - de belastingplichtige of debiteur het totaal van het nog openstaande bedrag binnen 10 dagen na dagtekening van de - door incassant toe te zenden - brief te voldoen, doch niet eerder dan de laatste vervaldatum van het aanslagbiljet, de nota, de factuur of de andere schriftuur.</text:p>
              </text:list-item>
              <text:list-item text:style-override="id1-3-2-2-10-2-3">
                <text:number>3.</text:number>
                <text:p text:style-name="al">Indien binnen de gestelde termijn, als genoemd in het tweede lid van dit artikel, geen volledige betaling van het openstaande bedrag is ontvangen volgen (dwang)invorderingsmaatregelen.</text:p>
              </text:list-item>
            </text:list>
            <text:p text:style-name="al"/>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door de incassant beëindigd:</text:p>
            <text:list text:style-name="id1-3-2-2-11-3">
              <text:list-item text:style-override="id1-3-2-2-11-3-1">
                <text:number>1.</text:number>
                <text:p text:style-name="al">indien de automatische incasso twee termijnen niet slaagt;</text:p>
              </text:list-item>
              <text:list-item text:style-override="id1-3-2-2-11-3-2">
                <text:number>2.</text:number>
                <text:p text:style-name="al">indien het rekeningnummer is vervallen of geblokkeerd staat;</text:p>
              </text:list-item>
              <text:list-item text:style-override="id1-3-2-2-11-3-3">
                <text:number>3.</text:number>
                <text:p text:style-name="al">indien omstandigheden worden geconstateerd die een regelmatig verloop van de incasso zouden belemmeren.</text:p>
              </text:list-item>
            </text:list>
            <text:p text:style-name="al"/>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1">
                <text:number>1.</text:number>
                <text:p text:style-name="al">Echtscheiding, scheiding van tafel en bed of ontbinding van de samenlevingsovereenkomst van de belastingplichtige of debiteur beëindigt de automatische incasso niet.</text:p>
              </text:list-item>
              <text:list-item text:style-override="id1-3-2-2-12-2-2">
                <text:number>2.</text:number>
                <text:p text:style-name="al">Indien als gevolg van de echtscheiding, scheiding van tafel en bed of ontbinding van de samenlevingsovereenkomst niet meer kan worden geïncasseerd op het bestaande rekeningnummer dan dient de belastingplichtige of debiteur zo spoedig mogelijk schriftelijk een rekeningnummer mede te delen waarop de automatische incasso kan plaatsvinden.</text:p>
              </text:list-item>
            </text:list>
            <text:p text:style-name="al"/>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1">
                <text:number>1.</text:number>
                <text:p text:style-name="al">Overlijden van de belastingplichtige beëindigt de automatische incasso niet.</text:p>
              </text:list-item>
              <text:list-item text:style-override="id1-3-2-2-13-2-2">
                <text:number>2.</text:number>
                <text:p text:style-name="al">De erfgenamen kunnen de automatische incasso stopzetten door middel van een schriftelijke kennisgeving.</text:p>
              </text:list-item>
            </text:list>
            <text:p text:style-name="al"/>
          </text:section>
          <text:section text:name="artikel_id1-3-2-2-14" text:style-name="artikel">
            <text:p text:style-name="artikel_kop_titel"><text:span text:style-name="artikel_kop_label">Artikel</text:span> <text:span text:style-name="artikel_kop_nr">14</text:span> Wijziging van bankrekeningnummer</text:p>
            <text:p text:style-name="al">Wijziging van het bankrekeningnummer moet, gelet op artikel 9, vierde lid, uiterlijk 5 werkdagen voor de 25e van de maand schriftelijk worden gemeld aan de gemeente Kampen.</text:p>
            <text:p text:style-name="al"/>
          </text:section>
          <text:section text:name="artikel_id1-3-2-2-15" text:style-name="artikel">
            <text:p text:style-name="artikel_kop_titel"><text:span text:style-name="artikel_kop_label">Artikel</text:span> <text:span text:style-name="artikel_kop_nr">15</text:span> Terugstorting</text:p>
            <text:list text:style-name="id1-3-2-2-15-2">
              <text:list-item text:style-override="id1-3-2-2-15-2-1">
                <text:number>1.</text:number>
                <text:p text:style-name="al">Indien de belastingplichtige of debiteur het niet eens is met een afgeschreven termijnbedrag, dan kan hij de bankinstelling opdracht geven het termijnbedrag op zijn rekening terug te storten.</text:p>
              </text:list-item>
              <text:list-item text:style-override="id1-3-2-2-15-2-2">
                <text:number>2.</text:number>
                <text:p text:style-name="al">De opdracht tot terugstorting wordt gegeven op een door de eigen bankinstelling toegestane wijze binnen 8 weken na de valutadatum van de afschrijving van het termijnbedrag aan de eigen bankinstelling. </text:p>
              </text:list-item>
              <text:list-item text:style-override="id1-3-2-2-15-2-3">
                <text:number>3.</text:number>
                <text:p text:style-name="al">Indien een termijnbedrag op de rekening van belastingplichtige of debiteur is teruggestort, wordt het resterende bedrag van de belasting- of betaalschuld over de resterende termijnen verdeeld. Incassant meld dit schriftelijk aan de belastingschuldige of debiteur.</text:p>
              </text:list-item>
              <text:list-item text:style-override="id1-3-2-2-15-2-4">
                <text:number>4.</text:number>
                <text:p text:style-name="al">In afwijking van het gestelde in het eerste lid dient, indien er twee termijnbedragen zijn teruggestort of indien de terugstorting de laatste termijn betreft, de belastingplichtige of debiteur het totaal van het nog openstaande bedrag binnen 10 dagen na dagtekening van de, door incassant toe te zenden, brief te voldoen, doch niet eerder dan de laatste vervaldatum van het aanslagbiljet, de nota, de factuur of de andere schriftuur.</text:p>
              </text:list-item>
              <text:list-item text:style-override="id1-3-2-2-15-2-5">
                <text:number>5.</text:number>
                <text:p text:style-name="al">De belastingschuldige of debiteur kan tot 13 maanden na de transactiedatum schriftelijk een klacht indienen over een onterechte transactie anders dan bedoeld in het eerste lid.</text:p>
              </text:list-item>
            </text:list>
            <text:p text:style-name="al"/>
          </text:section>
          <text:section text:name="artikel_id1-3-2-2-16" text:style-name="artikel">
            <text:p text:style-name="artikel_kop_titel"><text:span text:style-name="artikel_kop_label">Artikel</text:span> <text:span text:style-name="artikel_kop_nr">16</text:span> Beëindiging van de incasso-overeenkomst</text:p>
            <text:list text:style-name="id1-3-2-2-16-2">
              <text:list-item text:style-override="id1-3-2-2-16-2-1">
                <text:number>1.</text:number>
                <text:p text:style-name="al">De automatische incasso kan door de belastingplichtige of debiteur te allen tijde worden opgeheven door een schriftelijke kennisgeving.</text:p>
              </text:list-item>
              <text:list-item text:style-override="id1-3-2-2-16-2-2">
                <text:number>2.</text:number>
                <text:p text:style-name="al">Indien gedurende een periode van drie jaar ten behoeve van een belastingplichtige of debiteur geen automatische incasso heeft plaatsgevonden, dan wordt door de incassant de incasso-overeenkomst beëindigd.</text:p>
              </text:list-item>
              <text:list-item text:style-override="id1-3-2-2-16-2-3">
                <text:number>3.</text:number>
                <text:p text:style-name="al">Indien de incasso-overeenkomst door de belastingplichtige of debiteur gedurende de afschrijvingstermijn wordt beëindigd, dient de belastingplichtige of debiteur het totaal van het nog openstaande bedrag binnen 10 dagen na dagtekening van de, door incassant toe te zenden, brief te voldoen, doch niet eerder dan de laatste vervaldatum van het aanslagbiljet, de nota, de factuur of de andere schriftuur.</text:p>
              </text:list-item>
            </text:list>
            <text:p text:style-name="al"/>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1">
                <text:number>1.</text:number>
                <text:p text:style-name="al">Dit reglement voor de automatische incasso van de gemeente Kampen wordt aangehaald als Incassoreglement 2018.</text:p>
              </text:list-item>
              <text:list-item text:style-override="id1-3-2-2-17-2-2">
                <text:number>2.</text:number>
                <text:p text:style-name="al">Dit reglement treedt in werking met ingang van de eerste dag na de bekendmaking.</text:p>
              </text:list-item>
              <text:list-item text:style-override="id1-3-2-2-17-2-3">
                <text:number>3.</text:number>
                <text:p text:style-name="al">Op het moment van inwerkingtreding van deze regeling wordt het Incassoreglement 2015 ingetrokken.</text:p>
              </text:list-item>
            </text:list>
            <text:p text:style-name="al"/>
          </text:section>
        </text:section>
        <text:section text:name="regeling-sluiting_id1-3-2-3" text:style-name="regeling-sluiting">
          <text:section text:name="ondertekening_id1-3-2-3-1">
            <text:p><text:span text:style-name="deze">Aldus vastgesteld in de collegevergadering van 21 november 2017,</text:span></text:p>
            <text:p><text:span text:style-name="ondertekening_naam">
            <text:span text:style-name="achternaam">J.F. Goedegebure,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oor de automatische incasso van de gemeentelijke heffingen, nota’s, facturen en of andere schrifturen in de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00</meta:user-defined>
    <meta:user-defined meta:name="OVERHEIDop.GmbID/DC.identifier">gmb-2018-9800</meta:user-defined>
    <meta:user-defined meta:name="OVERHEID.TaxonomieBeleidsagenda/OVERHEID.category">Financiën | Organisatie en beleid</meta:user-defined>
    <meta:user-defined meta:name="OVERHEID.Gemeente/DC.spatial">Kampen</meta:user-defined>
    <meta:user-defined meta:name="DC.source">;http://decentrale.regelgeving.overheid.nl/cvdr/xhtmloutput/Historie/Kampen/CVDR604820/CVDR604820_1.html</meta:user-defined>
    <meta:user-defined meta:name="DC.source">;http://decentrale.regelgeving.overheid.nl/cvdr/xhtmloutput/Historie/Kampen/CVDR604814/CVDR604814_1.html</meta:user-defined>
    <meta:user-defined meta:name="DC.source">;http://decentrale.regelgeving.overheid.nl/cvdr/xhtmloutput/Historie/Kampen/CVDR604813/CVDR604813_1.html</meta:user-defined>
    <meta:user-defined meta:name="DC.source">;http://decentrale.regelgeving.overheid.nl/cvdr/xhtmloutput/Historie/Kampen/CVDR305814/CVDR305814_1.html</meta:user-defined>
    <meta:user-defined meta:name="DC.source">;http://decentrale.regelgeving.overheid.nl/cvdr/xhtmloutput/Historie/Kampen/CVDR604817/CVDR604817_1.html</meta:user-defined>
    <meta:user-defined meta:name="DC.source">;http://decentrale.regelgeving.overheid.nl/cvdr/xhtmloutput/Historie/Kampen/CVDR604822/CVDR604822_1.html</meta:user-defined>
    <meta:user-defined meta:name="DC.source">;http://decentrale.regelgeving.overheid.nl/cvdr/xhtmloutput/Historie/Kampen/CVDR604821/CVDR604821_1.html</meta:user-defined>
    <meta:user-defined meta:name="DC.source">;http://decentrale.regelgeving.overheid.nl/cvdr/xhtmloutput/Historie/Kampen/CVDR604811/CVDR604811_1.html</meta:user-defined>
    <meta:user-defined meta:name="DC.source">;http://decentrale.regelgeving.overheid.nl/cvdr/xhtmloutput/Historie/Kampen/CVDR98698/CVDR98698_1.html</meta:user-defined>
    <meta:user-defined meta:name="OVERHEIDop.referentienummer">17ADV00529</meta:user-defined>
    <meta:user-defined meta:name="DCTERMS.alternative">Incassoreglement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1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7347_1</meta:user-defined>
    <meta:user-defined meta:name="OVERHEIDop.versieInformatie"/>
  </office:meta>
</office:document-meta>
</file>