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estgaag 7a,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p text:style-name="common-al">- Locatie Westgaag 7a, 3155 DD  Maasland (verzonden op 02-05-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9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estgaag 7a, 3155 DD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98</meta:user-defined>
    <meta:user-defined meta:name="OVERHEIDop.GmbID/DC.identifier">gmb-2018-97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407 440485</meta:user-defined>
    <meta:user-defined meta:name="OVERHEIDop.versieInformatie"/>
  </office:meta>
</office:document-meta>
</file>