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april 2018, Stationsplein 6, 5121 EA </text:span>
          </text:p>
            <text:p text:style-name="common-al">vernieuwen kozijn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799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99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99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997</meta:user-defined>
    <meta:user-defined meta:name="OVERHEIDop.GmbID/DC.identifier">gmb-2018-979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EA 6</meta:user-defined>
    <meta:user-defined meta:name="OVERHEIDop.woonplaats">Rijen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900 399597</meta:user-defined>
    <meta:user-defined meta:name="OVERHEID.EPSG28992/DC.spatial">122900 399597</meta:user-defined>
    <meta:user-defined meta:name="OVERHEIDop.versieInformatie"/>
  </office:meta>
</office:document-meta>
</file>