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pelweg 2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Bronckhorst een melding ontvangen voor het veranderen van de inrichting aan de Kapelweg 2 in Vierakker. De melding is geregistreerd onder kenmerk SXO514300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apelweg 2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96</meta:user-defined>
    <meta:user-defined meta:name="OVERHEIDop.GmbID/DC.identifier">gmb-2018-9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deling inrichting|exb-2018-28583</meta:user-defined>
    <meta:user-defined meta:name="OVERHEIDop.externeBijlage">20180507_Brief beoordeling milieumelding_Kapelw...|exb-2018-28584</meta:user-defined>
    <meta:user-defined meta:name="OVERHEID.EPSG28992/DC.spatial">213774 457555</meta:user-defined>
    <meta:user-defined meta:name="OVERHEIDop.versieInformatie"/>
  </office:meta>
</office:document-meta>
</file>