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pen dag, 9 juni, Nieuwkoop, De Verbindin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binding 1, Nieuwkoop - aanvraag is ontvangen voor het houden van een open dag door Centrum voor Jeugd en Gezin / brandweer en politie op 9 juni 2018 van 10.00 uur tot 15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799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9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9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pen dag, 9 juni, Nieuwkoop, De Verbindin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991</meta:user-defined>
    <meta:user-defined meta:name="OVERHEIDop.GmbID/DC.identifier">gmb-2018-9799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X 1</meta:user-defined>
    <meta:user-defined meta:name="OVERHEIDop.woonplaats">Nieuwkoop</meta:user-defined>
    <meta:user-defined meta:name="OVERHEIDop.straatnaam">De Verbindin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171 462578</meta:user-defined>
    <meta:user-defined meta:name="OVERHEIDop.versieInformatie"/>
  </office:meta>
</office:document-meta>
</file>