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roger koeler, Hanzelaan 97 (zaaknummer 1979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nzelaan 97 </text:span>– voor het plaatsen van een droger koeler t.b.v. WKK Hanzeland, verzonden op 7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79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roger koeler, Hanzelaan 97 (zaaknummer 1979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90</meta:user-defined>
    <meta:user-defined meta:name="OVERHEIDop.GmbID/DC.identifier">gmb-2018-97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JE 97</meta:user-defined>
    <meta:user-defined meta:name="OVERHEIDop.woonplaats">Zwolle</meta:user-defined>
    <meta:user-defined meta:name="OVERHEIDop.straatnaam">Hanz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28 502040</meta:user-defined>
    <meta:user-defined meta:name="OVERHEIDop.versieInformatie"/>
  </office:meta>
</office:document-meta>
</file>