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Open Boerderijdag op 11 mei 2018 van 10.00 tot 16.00 uur op de locatie Rotterdamseweg 223, 2636 KC Schipluiden</text:p>
      <text:section text:name="zakelijke-mededeling_id1-3-2" text:style-name="zakelijke-mededeling">
        <text:section text:name="zakelijke-mededeling-tekst_id1-3-2-1" text:style-name="zakelijke-mededeling-tekst">
          <text:section text:name="tekst_id1-3-2-1-1" text:style-name="tekst">
            <text:p text:style-name="common-al">- Campina Friesland  - evenementenvergunning voor het houden van een Open Boerderijdag op 11 mei 2018 van 10.00 tot 16.00 uur op de locatie Rotterdamseweg 223, 2636 KC Schipluiden (2 mei 2018)(18Z.00247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9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Open Boerderijdag op 11 mei 2018 van 10.00 tot 16.00 uur op de locatie Rotterdamseweg 223, 2636 K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87</meta:user-defined>
    <meta:user-defined meta:name="OVERHEIDop.GmbID/DC.identifier">gmb-2018-97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