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huidige weg voor bestemmingsverkeer, Valk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8580</text:p>
            <text:p text:style-name="common-al">OLO-nummer: 3470543</text:p>
            <text:p text:style-name="common-al">Omschrijving: het wijzigen van de huidige weg voor bestemmingsverkeer</text:p>
            <text:p text:style-name="common-al">Adres: Valkenhuizen</text:p>
            <text:p text:style-name="common-al">Perceel: Kad. sectie: C nrs: 7006 en 7209 </text:p>
            <text:p text:style-name="common-al">Activiteiten: Aanleggen</text:p>
            <text:p text:style-name="common-al">Besluit: Besluit verlenging behandeltermijn</text:p>
            <text:p text:style-name="common-al">Datum ondertekening: 1 mei 2018</text:p>
            <text:p text:style-name="common-al">Datum verzending: 1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98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wijzigen van de huidige weg voor bestemmingsverkeer, Valk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86</meta:user-defined>
    <meta:user-defined meta:name="OVERHEIDop.GmbID/DC.identifier">gmb-2018-97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</meta:user-defined>
    <meta:user-defined meta:name="OVERHEIDop.woonplaats">Arn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89 446558</meta:user-defined>
    <meta:user-defined meta:name="OVERHEIDop.versieInformatie"/>
  </office:meta>
</office:document-meta>
</file>