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19: verleende evenementenvergunning, wielerronde Raamsdonksveer</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 </text:p>
            <text:p text:style-name="common-al">
            <text:span text:style-name="nadrukvet">Wielerronde Raamsdonksveer, 24 juni 2018</text:span>
          </text:p>
            <text:p text:style-name="common-al">Tijd: 8.00 tot 20.00 uur</text:p>
            <text:p text:style-name="common-al">Locatie: diverse straten in centrum Raamsdonksveer</text:p>
            <text:p text:style-name="common-al">Organisatie: Stichting Wielerevenementen</text:p>
            <text:p text:style-name="common-al">Bovengenoemde vergunning is verzonden op 2 mei 2018</text:p>
            <text:p text:style-name="common-al">Voor de bovengenoemde evenementenvergunning is procedure 3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798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8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8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19: verleende evenementenvergunning, wielerronde Raamsdonksv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981</meta:user-defined>
    <meta:user-defined meta:name="OVERHEIDop.GmbID/DC.identifier">gmb-2018-979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D</meta:user-defined>
    <meta:user-defined meta:name="OVERHEIDop.woonplaats">Raamsdonksveer</meta:user-defined>
    <meta:user-defined meta:name="OVERHEIDop.straatnaam">Heereplei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90 411948</meta:user-defined>
    <meta:user-defined meta:name="OVERHEIDop.versieInformatie"/>
  </office:meta>
</office:document-meta>
</file>