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9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wijk-Dinther</text:span>
          </text:p>
            <text:p text:style-name="common-al">- Irenestraat 31, 5473 ED</text:p>
            <text:p text:style-name="common-al">Plaatsen afdakje en aanbouw aan garage</text:p>
            <text:p text:style-name="common-al">Datum ontvangst: 02-05-2018</text:p>
            <text:p text:style-name="common-al">
            <text:span text:style-name="nadrukvet">Nistelrode</text:span>
          </text:p>
            <text:p text:style-name="common-al">- Weijen 9, 5388 HL</text:p>
            <text:p text:style-name="common-al">Uitbreiden woning</text:p>
            <text:p text:style-name="common-al">Datum ontvangst: 03-05-2018</text:p>
            <text:p text:style-name="common-al">- Pastoor J. Groenenstraat 1, 5388 GA</text:p>
            <text:p text:style-name="common-al">Uitbreiden woning</text:p>
            <text:p text:style-name="common-al">Datum ontvangst: 02-05-2018</text:p>
            <text:p text:style-name="common-al">
            <text:span text:style-name="nadrukvet">Bezwaar-/beroepsmogelijkheid</text:span>: Er zijn geen bezwaar-/beroepsmogelijkheden.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me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98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9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80</meta:user-defined>
    <meta:user-defined meta:name="OVERHEIDop.GmbID/DC.identifier">gmb-2018-97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ED 31</meta:user-defined>
    <meta:user-defined meta:name="OVERHEIDop.woonplaats">Heeswijk-Dinther</meta:user-defined>
    <meta:user-defined meta:name="OVERHEIDop.straatnaam">Irenestraat</meta:user-defined>
    <meta:user-defined meta:name="OVERHEID.PostcodeHuisnummer/OVERHEIDop.postcodeHuisnummer">5388HL 9</meta:user-defined>
    <meta:user-defined meta:name="OVERHEIDop.woonplaats">Nistelrode</meta:user-defined>
    <meta:user-defined meta:name="OVERHEIDop.straatnaam">Weijen</meta:user-defined>
    <meta:user-defined meta:name="OVERHEID.PostcodeHuisnummer/OVERHEIDop.postcodeHuisnummer">5388GA 1</meta:user-defined>
    <meta:user-defined meta:name="OVERHEIDop.straatnaam">Pastoor J. Groenen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263 406800</meta:user-defined>
    <meta:user-defined meta:name="OVERHEID.EPSG28992/DC.spatial">167011 412937</meta:user-defined>
    <meta:user-defined meta:name="OVERHEID.EPSG28992/DC.spatial">167352 412630</meta:user-defined>
    <meta:user-defined meta:name="OVERHEIDop.versieInformatie"/>
  </office:meta>
</office:document-meta>
</file>