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springconcours voor pony's en paarden op 26 mei 2018 van 8.00 tot 24.00 uur en 27 mei 2018 van 8.00 tot 22.00 uur in de springstal van Dennis Wauben aan de Donkstraat 25</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797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7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7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78</meta:user-defined>
    <meta:user-defined meta:name="OVERHEIDop.GmbID/DC.identifier">gmb-2018-97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J 25</meta:user-defined>
    <meta:user-defined meta:name="OVERHEIDop.woonplaats">Molenschot</meta:user-defined>
    <meta:user-defined meta:name="OVERHEIDop.straatnaam">Don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542 396879</meta:user-defined>
    <meta:user-defined meta:name="OVERHEIDop.versieInformatie"/>
  </office:meta>
</office:document-meta>
</file>