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19: verleende evenementenvergunning, straatspeelda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Straatspeeldag, 13 juni 2018</text:span>
          </text:p>
            <text:p text:style-name="common-al">Tijd: 12.00 uur tot 17.00 uur</text:p>
            <text:p text:style-name="common-al">Locatie: Maalderijplein/Ziederijsingel</text:p>
            <text:p text:style-name="common-al">Organisatie: Buurtver. Achter de Hoeven</text:p>
            <text:p text:style-name="common-al">Bovengenoemde vergunning is verzonden op 26 april 2018</text:p>
            <text:p text:style-name="common-al">Voor de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9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19: verleende evenementenvergunning, straatspeel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77</meta:user-defined>
    <meta:user-defined meta:name="OVERHEIDop.GmbID/DC.identifier">gmb-2018-97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K 33</meta:user-defined>
    <meta:user-defined meta:name="OVERHEIDop.woonplaats">Raamsdonksveer</meta:user-defined>
    <meta:user-defined meta:name="OVERHEIDop.straatnaam">Ziederijsing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363 413269</meta:user-defined>
    <meta:user-defined meta:name="OVERHEIDop.versieInformatie"/>
  </office:meta>
</office:document-meta>
</file>