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houden van een “Boelhuis”, veiling voor diverse goede doelen, op donderdag 10 mei 2018 van 12.00 tot 16.00 uur op het Pynasplein in Maasland</text:p>
      <text:section text:name="zakelijke-mededeling_id1-3-2" text:style-name="zakelijke-mededeling">
        <text:section text:name="zakelijke-mededeling-tekst_id1-3-2-1" text:style-name="zakelijke-mededeling-tekst">
          <text:section text:name="tekst_id1-3-2-1-1" text:style-name="tekst">
            <text:p text:style-name="common-al">- Lions Club Maasland  - evenementenvergunning voor het houden van een veiling voor diverse goede doelen “Boelhuis” op donderdag 10 mei 2018 van 12.00 tot 16.00 uur op het Pynasplein in Maasland (2 mei 2018)(18Z.001696).</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797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7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7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een “Boelhuis”, veiling voor diverse goede doelen, op donderdag 10 mei 2018 van 12.00 tot 16.00 uur op het Pynasplein in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975</meta:user-defined>
    <meta:user-defined meta:name="OVERHEIDop.GmbID/DC.identifier">gmb-2018-979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VX 6</meta:user-defined>
    <meta:user-defined meta:name="OVERHEIDop.woonplaats">Maasland</meta:user-defined>
    <meta:user-defined meta:name="OVERHEIDop.straatnaam">Pynasplei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230 439106</meta:user-defined>
    <meta:user-defined meta:name="OVERHEIDop.versieInformatie"/>
  </office:meta>
</office:document-meta>
</file>