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hardlooponderdeel op de sportdag van de basisscholen in Gilze en Rijen te organiseren op 24 en 25 mei 2018 van 8.30 tot 16.00 uur van de Vincent van Goghstraat naar de Mgr. Schaepmanstraat</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797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7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7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70</meta:user-defined>
    <meta:user-defined meta:name="OVERHEIDop.GmbID/DC.identifier">gmb-2018-979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CK</meta:user-defined>
    <meta:user-defined meta:name="OVERHEIDop.woonplaats">Rijen</meta:user-defined>
    <meta:user-defined meta:name="OVERHEIDop.straatnaam">Vincent van Gogh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103 399917</meta:user-defined>
    <meta:user-defined meta:name="OVERHEIDop.versieInformatie"/>
  </office:meta>
</office:document-meta>
</file>