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navalsoptocht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 Morgen, voor het organiseren van de Carnavalsoptocht Doornenburg op 10 februari 2018 te Doornenburg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rnavalsoptocht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97</meta:user-defined>
    <meta:user-defined meta:name="OVERHEIDop.GmbID/DC.identifier">gmb-2018-9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