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19: verleende evenementenvergunning, straatspeelda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Straatspeeldag, 13 juni 2018</text:span>
          </text:p>
            <text:p text:style-name="common-al">Tijd: 13.00 uur tot 17.00 uur</text:p>
            <text:p text:style-name="common-al">Locatie: V.d. Poelstraat, tussen Ambachtsherenlaan en Burg. Prinssenlaan</text:p>
            <text:p text:style-name="common-al">Organisatie: privépersoon</text:p>
            <text:p text:style-name="common-al">Bovengenoemde vergunning is verzonden op 26 april 2018</text:p>
            <text:p text:style-name="common-al">Voor de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96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6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6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19: verleende evenementenvergunning, straatspeel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69</meta:user-defined>
    <meta:user-defined meta:name="OVERHEIDop.GmbID/DC.identifier">gmb-2018-97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L 16</meta:user-defined>
    <meta:user-defined meta:name="OVERHEIDop.woonplaats">Raamsdonksveer</meta:user-defined>
    <meta:user-defined meta:name="OVERHEIDop.straatnaam">Van den Poel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69 411807</meta:user-defined>
    <meta:user-defined meta:name="OVERHEIDop.versieInformatie"/>
  </office:meta>
</office:document-meta>
</file>