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ukelsstraat 28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ei 2018 een aanvraag omgevingsvergunning met zaaknummer <text:span text:style-name="nadrukvet">W-AOV180253 </text:span>hebben ontvangen voor het bouwen van een tuinkamer op de locatie <text:span text:style-name="nadrukvet">Beukelsstraat 28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96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ukelsstraat 28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967</meta:user-defined>
    <meta:user-defined meta:name="OVERHEIDop.GmbID/DC.identifier">gmb-2018-97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BG 2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430.16 372629.96</meta:user-defined>
    <meta:user-defined meta:name="OVERHEIDop.versieInformatie"/>
  </office:meta>
</office:document-meta>
</file>