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19: verleende evenementenvergunning, cloutverschiet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Cloutverschieting, 27 mei 2018</text:span>
          </text:p>
            <text:p text:style-name="common-al">Tijd: 12.00 uur – 18.00 uur</text:p>
            <text:p text:style-name="common-al">Locatie: Schansstraat 33, Raamsdonk</text:p>
            <text:p text:style-name="common-al">Organisatie: Gilde Sint Bavo</text:p>
            <text:p text:style-name="common-al">Bovengenoemde vergunning is verzonden op 2 mei 2018</text:p>
            <text:p text:style-name="common-al">Voor de bovengenoemde evenementen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796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6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6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19: verleende evenementenvergunning, cloutverschie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65</meta:user-defined>
    <meta:user-defined meta:name="OVERHEIDop.GmbID/DC.identifier">gmb-2018-979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E 33</meta:user-defined>
    <meta:user-defined meta:name="OVERHEIDop.woonplaats">Raamsdonk</meta:user-defined>
    <meta:user-defined meta:name="OVERHEIDop.straatnaam">Schan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223 411153</meta:user-defined>
    <meta:user-defined meta:name="OVERHEIDop.versieInformatie"/>
  </office:meta>
</office:document-meta>
</file>