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realiseren van een paardrijbak Van Heemstraweg 101 Wa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96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realiseren van een paardrijbak Van Heemstraweg 101 Wa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63</meta:user-defined>
    <meta:user-defined meta:name="OVERHEIDop.GmbID/DC.identifier">gmb-2018-97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E 101</meta:user-defined>
    <meta:user-defined meta:name="OVERHEIDop.woonplaats">Wa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914 431973</meta:user-defined>
    <meta:user-defined meta:name="OVERHEIDop.versieInformatie"/>
  </office:meta>
</office:document-meta>
</file>